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022cm"/>
        </style:tab-stops>
      </style:paragraph-properties>
      <style:text-properties fo:font-size="24pt" fo:font-weight="bold" style:font-size-asian="24pt" style:font-weight-asian="bold" style:font-size-complex="2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>
        <style:tab-stops>
          <style:tab-stop style:position="4.022cm"/>
        </style:tab-stops>
      </style:paragraph-properties>
      <style:text-properties fo:font-size="20pt" style:font-size-asian="20pt" style:font-size-complex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/>CC6 <text:s text:c="4"/>RACE 3</text:p>
      <text:p text:style-name="P1"/>
      <text:p text:style-name="P10">Wessex, Lordshill and Totton invite you to Race 3</text:p>
      <text:p text:style-name="P10">of the series.</text:p>
      <text:p text:style-name="P7"/>
      <text:p text:style-name="P7"><text:span text:style-name="T4">Date<text:tab/>11th December <text:s/>2022</text:span></text:p>
      <text:p text:style-name="P9">Time<text:tab/>09 : 30</text:p>
      <text:p text:style-name="P9">Venue <text:s text:c="9"/>Kings Garn Inclosure <text:s/></text:p>
      <text:p text:style-name="P9"><text:s text:c="20"/></text:p>
      <text:p text:style-name="P3"><text:span text:style-name="T1"><text:s/></text:span><text:span text:style-name="T2">Undulating course on gravel tracks. <text:s/>Distance is 9K approx.</text:span></text:p>
      <text:p text:style-name="P5"/>
      <text:p text:style-name="P5">Toilet facilities: <text:s/>There will be 2 portaloos at Ocknell campsite.</text:p>
      <text:p text:style-name="P5"/>
      <text:p text:style-name="P5">Pop up tents and club sails allowed at start/finish area</text:p>
      <text:p text:style-name="P5">Please bring your own drinks.</text:p>
      <text:p text:style-name="P4"><text:span text:style-name="T5">Car parking will be at Ocknell Campsite <text:s/>(see attachment)</text:span></text:p>
      <text:p text:style-name="P4"><text:span text:style-name="T5"/></text:p>
      <text:p text:style-name="P12"><text:span text:style-name="T3"><text:s/></text:span><text:span text:style-name="T5">COVID</text:span></text:p>
      <text:p text:style-name="P6"/>
      <text:p text:style-name="P6">If you feel unwell, display symptoms of Covid 19 or have been in contact with a positive case, DO NOT ATTEND.</text:p>
      <text:p text:style-name="P6">If you show symptoms of Covid 19 or test positive within 10 days of the event please inform the event organiser.</text:p>
      <text:p text:style-name="Standard"/>
      <text:p text:style-name="P5">Please arrive in good time. Allow for a 1 mile walk from car park to the start</text:p>
      <text:p text:style-name="P6"/>
      <text:p text:style-name="P6">Richard Widdop</text:p>
      <text:p text:style-name="P6"/>
      <text:p text:style-name="P6"/>
      <text:p text:style-name="P6"/>
      <text:p text:style-name="P4"/>
      <text:p text:style-name="P4"><text:soft-page-break/></text:p>
      <text:p text:style-name="P4"/>
      <text:p text:style-name="P7"><text:s/></text:p>
      <text:p text:style-name="P7"/>
      <text:p text:style-name="P8"><text:s/></text:p>
      <text:p text:style-name="P7"/>
      <text:p text:style-name="P7"/>
      <text:p text:style-name="P7"/>
      <text:p text:style-name="P7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vvv</dc:title>
    <meta:initial-creator>Richard Widdop</meta:initial-creator>
    <meta:creation-date>2011-11-26T13:06:00</meta:creation-date>
    <dc:creator>Richard Widdop</dc:creator>
    <dc:date>2022-11-28T16:40:49.03</dc:date>
    <meta:editing-cycles>7</meta:editing-cycles>
    <meta:editing-duration>PT46M16S</meta:editing-duration>
    <meta:generator>OpenOffice/4.1.12$Win32 OpenOffice.org_project/4112m1$Build-9809</meta:generator>
    <meta:document-statistic meta:table-count="0" meta:image-count="0" meta:object-count="0" meta:page-count="2" meta:paragraph-count="20" meta:word-count="132" meta:character-count="761"/>
  </office:meta>
</office:document-meta>
</file>